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5" table:style-name="ce15">
            <text:p>2.025</text:p>
          </table:table-cell>
          <table:table-cell office:value-type="float" office:value="4766566.1001449991" table:style-name="ce11">
            <text:p>4.766.566</text:p>
          </table:table-cell>
          <table:table-cell office:value-type="float" office:value="293087.45441899996" table:style-name="ce11">
            <text:p>293.087</text:p>
          </table:table-cell>
          <table:table-cell office:value-type="float" office:value="2057204.4751810997" table:style-name="ce11">
            <text:p>2.057.204</text:p>
          </table:table-cell>
          <table:table-cell office:value-type="float" office:value="329143.32981600001" table:style-name="ce11">
            <text:p>329.143</text:p>
          </table:table-cell>
          <table:table-cell office:value-type="float" office:value="54393.928612000011" table:style-name="ce11">
            <text:p>54.394</text:p>
          </table:table-cell>
          <table:table-cell office:value-type="float" office:value="2676403.3606763999" table:style-name="ce11">
            <text:p>2.676.403</text:p>
          </table:table-cell>
          <table:table-cell office:value-type="float" office:value="156303.54778317999" table:style-name="ce11">
            <text:p>156.304</text:p>
          </table:table-cell>
          <table:table-cell office:value-type="float" office:value="10333102.196632678" table:style-name="ce11">
            <text:p>10.333.10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number-rows-repeated="101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23285.670967999999" table:style-name="ce29">
            <text:p>23.286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91191.53442183998" table:style-name="ce29">
            <text:p>891.1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24044.166390999999" table:style-name="ce31">
            <text:p>24.044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11438.98869704001" table:style-name="ce31">
            <text:p>911.4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505916.52245300001" table:style-name="ce29">
            <text:p>505.917</text:p>
          </table:table-cell>
          <table:table-cell office:value-type="float" office:value="15056.028480000004" table:style-name="ce29">
            <text:p>15.056</text:p>
          </table:table-cell>
          <table:table-cell office:value-type="float" office:value="166477.46365999998" table:style-name="ce29">
            <text:p>166.477</text:p>
          </table:table-cell>
          <table:table-cell office:value-type="float" office:value="25424.321942000006" table:style-name="ce29">
            <text:p>25.424</text:p>
          </table:table-cell>
          <table:table-cell office:value-type="float" office:value="5479.5224200000002" table:style-name="ce29">
            <text:p>5.480</text:p>
          </table:table-cell>
          <table:table-cell office:value-type="float" office:value="230489.90982100007" table:style-name="ce29">
            <text:p>230.490</text:p>
          </table:table-cell>
          <table:table-cell office:value-type="float" office:value="14962.827429259998" table:style-name="ce29">
            <text:p>14.963</text:p>
          </table:table-cell>
          <table:table-cell office:value-type="float" office:value="963806.59620526002" table:style-name="ce29">
            <text:p>963.80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480316.48374199984" table:style-name="ce31">
            <text:p>480.316</text:p>
          </table:table-cell>
          <table:table-cell office:value-type="float" office:value="15092.151086999998" table:style-name="ce31">
            <text:p>15.092</text:p>
          </table:table-cell>
          <table:table-cell office:value-type="float" office:value="166508.78097300004" table:style-name="ce31">
            <text:p>166.509</text:p>
          </table:table-cell>
          <table:table-cell office:value-type="float" office:value="27427.272906999995" table:style-name="ce31">
            <text:p>27.427</text:p>
          </table:table-cell>
          <table:table-cell office:value-type="float" office:value="5395.9240370000025" table:style-name="ce31">
            <text:p>5.396</text:p>
          </table:table-cell>
          <table:table-cell office:value-type="float" office:value="229061.34082000007" table:style-name="ce31">
            <text:p>229.061</text:p>
          </table:table-cell>
          <table:table-cell office:value-type="float" office:value="14682.62896726" table:style-name="ce31">
            <text:p>14.683</text:p>
          </table:table-cell>
          <table:table-cell office:value-type="float" office:value="938484.58253325999" table:style-name="ce31">
            <text:p>938.4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427800.44029799994" table:style-name="ce29">
            <text:p>427.800</text:p>
          </table:table-cell>
          <table:table-cell office:value-type="float" office:value="14872.116963999999" table:style-name="ce29">
            <text:p>14.872</text:p>
          </table:table-cell>
          <table:table-cell office:value-type="float" office:value="163287.49862800012" table:style-name="ce29">
            <text:p>163.287</text:p>
          </table:table-cell>
          <table:table-cell office:value-type="float" office:value="24639.076981999995" table:style-name="ce29">
            <text:p>24.639</text:p>
          </table:table-cell>
          <table:table-cell office:value-type="float" office:value="4920.9427450000021" table:style-name="ce29">
            <text:p>4.921</text:p>
          </table:table-cell>
          <table:table-cell office:value-type="float" office:value="215364.93913700007" table:style-name="ce29">
            <text:p>215.365</text:p>
          </table:table-cell>
          <table:table-cell office:value-type="float" office:value="14634.996594259999" table:style-name="ce29">
            <text:p>14.635</text:p>
          </table:table-cell>
          <table:table-cell office:value-type="float" office:value="865520.0113482601" table:style-name="ce29">
            <text:p>865.5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354597.61175799993" table:style-name="ce31">
            <text:p>354.598</text:p>
          </table:table-cell>
          <table:table-cell office:value-type="float" office:value="14676.627381" table:style-name="ce31">
            <text:p>14.677</text:p>
          </table:table-cell>
          <table:table-cell office:value-type="float" office:value="157630.89277499993" table:style-name="ce31">
            <text:p>157.631</text:p>
          </table:table-cell>
          <table:table-cell office:value-type="float" office:value="23808.428219999991" table:style-name="ce31">
            <text:p>23.808</text:p>
          </table:table-cell>
          <table:table-cell office:value-type="float" office:value="4490.1680770000003" table:style-name="ce31">
            <text:p>4.490</text:p>
          </table:table-cell>
          <table:table-cell office:value-type="float" office:value="196518.22767199989" table:style-name="ce31">
            <text:p>196.518</text:p>
          </table:table-cell>
          <table:table-cell office:value-type="float" office:value="13349.76886326" table:style-name="ce31">
            <text:p>13.350</text:p>
          </table:table-cell>
          <table:table-cell office:value-type="float" office:value="765071.72474625986" table:style-name="ce31">
            <text:p>765.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344170.11149600003" table:style-name="ce29">
            <text:p>344.170</text:p>
          </table:table-cell>
          <table:table-cell office:value-type="float" office:value="17026.960408999996" table:style-name="ce29">
            <text:p>17.027</text:p>
          </table:table-cell>
          <table:table-cell office:value-type="float" office:value="173879.16942700016" table:style-name="ce29">
            <text:p>173.879</text:p>
          </table:table-cell>
          <table:table-cell office:value-type="float" office:value="26295.979736999976" table:style-name="ce29">
            <text:p>26.296</text:p>
          </table:table-cell>
          <table:table-cell office:value-type="float" office:value="4092.4724480000009" table:style-name="ce29">
            <text:p>4.092</text:p>
          </table:table-cell>
          <table:table-cell office:value-type="float" office:value="201131.79795599997" table:style-name="ce29">
            <text:p>201.132</text:p>
          </table:table-cell>
          <table:table-cell office:value-type="float" office:value="12360.185986290002" table:style-name="ce29">
            <text:p>12.360</text:p>
          </table:table-cell>
          <table:table-cell office:value-type="float" office:value="778956.67745929002" table:style-name="ce29">
            <text:p>778.9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364900.21051999996" table:style-name="ce31">
            <text:p>364.900</text:p>
          </table:table-cell>
          <table:table-cell office:value-type="float" office:value="30316.086783999999" table:style-name="ce31">
            <text:p>30.316</text:p>
          </table:table-cell>
          <table:table-cell office:value-type="float" office:value="182996.11092899996" table:style-name="ce31">
            <text:p>182.996</text:p>
          </table:table-cell>
          <table:table-cell office:value-type="float" office:value="27396.64566900003" table:style-name="ce31">
            <text:p>27.397</text:p>
          </table:table-cell>
          <table:table-cell office:value-type="float" office:value="4324.5713049999995" table:style-name="ce31">
            <text:p>4.325</text:p>
          </table:table-cell>
          <table:table-cell office:value-type="float" office:value="208455.18084499973" table:style-name="ce31">
            <text:p>208.455</text:p>
          </table:table-cell>
          <table:table-cell office:value-type="float" office:value="11546.01500429" table:style-name="ce31">
            <text:p>11.546</text:p>
          </table:table-cell>
          <table:table-cell office:value-type="float" office:value="829934.82105628971" table:style-name="ce31">
            <text:p>829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441607.78298599995" table:style-name="ce29">
            <text:p>441.608</text:p>
          </table:table-cell>
          <table:table-cell office:value-type="float" office:value="49624.464413000016" table:style-name="ce29">
            <text:p>49.624</text:p>
          </table:table-cell>
          <table:table-cell office:value-type="float" office:value="182300.61067900012" table:style-name="ce29">
            <text:p>182.301</text:p>
          </table:table-cell>
          <table:table-cell office:value-type="float" office:value="33851.552093000006" table:style-name="ce29">
            <text:p>33.852</text:p>
          </table:table-cell>
          <table:table-cell office:value-type="float" office:value="4964.0547240000005" table:style-name="ce29">
            <text:p>4.964</text:p>
          </table:table-cell>
          <table:table-cell office:value-type="float" office:value="248437.06062700006" table:style-name="ce29">
            <text:p>248.437</text:p>
          </table:table-cell>
          <table:table-cell office:value-type="float" office:value="11003.201693289999" table:style-name="ce29">
            <text:p>11.003</text:p>
          </table:table-cell>
          <table:table-cell office:value-type="float" office:value="971788.7272152903" table:style-name="ce29">
            <text:p>971.7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420419.78186799999" table:style-name="ce31">
            <text:p>420.420</text:p>
          </table:table-cell>
          <table:table-cell office:value-type="float" office:value="54874.211869999977" table:style-name="ce31">
            <text:p>54.874</text:p>
          </table:table-cell>
          <table:table-cell office:value-type="float" office:value="175439.2431489999" table:style-name="ce31">
            <text:p>175.439</text:p>
          </table:table-cell>
          <table:table-cell office:value-type="float" office:value="35729.268301000004" table:style-name="ce31">
            <text:p>35.729</text:p>
          </table:table-cell>
          <table:table-cell office:value-type="float" office:value="4964.251502000001" table:style-name="ce31">
            <text:p>4.964</text:p>
          </table:table-cell>
          <table:table-cell office:value-type="float" office:value="239792.70132099974" table:style-name="ce31">
            <text:p>239.793</text:p>
          </table:table-cell>
          <table:table-cell office:value-type="float" office:value="11383.528417289999" table:style-name="ce31">
            <text:p>11.384</text:p>
          </table:table-cell>
          <table:table-cell office:value-type="float" office:value="942602.98642828967" table:style-name="ce31">
            <text:p>942.6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378448.10019800003" table:style-name="ce29">
            <text:p>378.448</text:p>
          </table:table-cell>
          <table:table-cell office:value-type="float" office:value="40854.698478999984" table:style-name="ce29">
            <text:p>40.855</text:p>
          </table:table-cell>
          <table:table-cell office:value-type="float" office:value="172458.13767499995" table:style-name="ce29">
            <text:p>172.458</text:p>
          </table:table-cell>
          <table:table-cell office:value-type="float" office:value="29774.811667000013" table:style-name="ce29">
            <text:p>29.775</text:p>
          </table:table-cell>
          <table:table-cell office:value-type="float" office:value="4670.3569100000004" table:style-name="ce29">
            <text:p>4.670</text:p>
          </table:table-cell>
          <table:table-cell office:value-type="float" office:value="225786.74255800035" table:style-name="ce29">
            <text:p>225.787</text:p>
          </table:table-cell>
          <table:table-cell office:value-type="float" office:value="11398.853278289998" table:style-name="ce29">
            <text:p>11.399</text:p>
          </table:table-cell>
          <table:table-cell office:value-type="float" office:value="863391.7007652903" table:style-name="ce29">
            <text:p>863.39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4" table:style-name="ce30">
            <text:p>4</text:p>
          </table:table-cell>
          <table:table-cell office:value-type="float" office:value="373523.75936199998" table:style-name="ce31">
            <text:p>373.524</text:p>
          </table:table-cell>
          <table:table-cell office:value-type="float" office:value="23971.617657000003" table:style-name="ce31">
            <text:p>23.972</text:p>
          </table:table-cell>
          <table:table-cell office:value-type="float" office:value="189160.38700699998" table:style-name="ce31">
            <text:p>189.160</text:p>
          </table:table-cell>
          <table:table-cell office:value-type="float" office:value="28793.928419999989" table:style-name="ce31">
            <text:p>28.794</text:p>
          </table:table-cell>
          <table:table-cell office:value-type="float" office:value="5420.1562530000001" table:style-name="ce31">
            <text:p>5.420</text:p>
          </table:table-cell>
          <table:table-cell office:value-type="float" office:value="229869.41009599995" table:style-name="ce31">
            <text:p>229.869</text:p>
          </table:table-cell>
          <table:table-cell office:value-type="float" office:value="12568.29193429" table:style-name="ce31">
            <text:p>12.568</text:p>
          </table:table-cell>
          <table:table-cell office:value-type="float" office:value="863307.55072928988" table:style-name="ce31">
            <text:p>863.30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5" table:style-name="ce28">
            <text:p>5</text:p>
          </table:table-cell>
          <table:table-cell office:value-type="float" office:value="375409.74280399992" table:style-name="ce29">
            <text:p>375.410</text:p>
          </table:table-cell>
          <table:table-cell office:value-type="float" office:value="15247.326256999999" table:style-name="ce29">
            <text:p>15.247</text:p>
          </table:table-cell>
          <table:table-cell office:value-type="float" office:value="169155.15862100001" table:style-name="ce29">
            <text:p>169.155</text:p>
          </table:table-cell>
          <table:table-cell office:value-type="float" office:value="26141.023137999986" table:style-name="ce29">
            <text:p>26.141</text:p>
          </table:table-cell>
          <table:table-cell office:value-type="float" office:value="4647.5983630000001" table:style-name="ce29">
            <text:p>4.648</text:p>
          </table:table-cell>
          <table:table-cell office:value-type="float" office:value="203439.43101999996" table:style-name="ce29">
            <text:p>203.439</text:p>
          </table:table-cell>
          <table:table-cell office:value-type="float" office:value="13390.949754290001" table:style-name="ce29">
            <text:p>13.391</text:p>
          </table:table-cell>
          <table:table-cell office:value-type="float" office:value="807431.22995728976" table:style-name="ce29">
            <text:p>807.43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6" table:style-name="ce30">
            <text:p>6</text:p>
          </table:table-cell>
          <table:table-cell office:value-type="float" office:value="482139.850592" table:style-name="ce31">
            <text:p>482.140</text:p>
          </table:table-cell>
          <table:table-cell office:value-type="float" office:value="16029.855058000005" table:style-name="ce31">
            <text:p>16.030</text:p>
          </table:table-cell>
          <table:table-cell office:value-type="float" office:value="171866.47585999992" table:style-name="ce31">
            <text:p>171.866</text:p>
          </table:table-cell>
          <table:table-cell office:value-type="float" office:value="28487.814840999992" table:style-name="ce31">
            <text:p>28.488</text:p>
          </table:table-cell>
          <table:table-cell office:value-type="float" office:value="5598.9943359999961" table:style-name="ce31">
            <text:p>5.599</text:p>
          </table:table-cell>
          <table:table-cell office:value-type="float" office:value="223946.10493999987" table:style-name="ce31">
            <text:p>223.946</text:p>
          </table:table-cell>
          <table:table-cell office:value-type="float" office:value="14132.479977290001" table:style-name="ce31">
            <text:p>14.132</text:p>
          </table:table-cell>
          <table:table-cell office:value-type="float" office:value="942201.57560428977" table:style-name="ce31">
            <text:p>942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7" table:style-name="ce28">
            <text:p>7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8" table:style-name="ce30">
            <text:p>8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9" table:style-name="ce28">
            <text:p>9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10" table:style-name="ce30">
            <text:p>10</text:p>
          </table:table-cell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1" table:style-name="ce28">
            <text:p>11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7" table:style-name="ce28">
            <text:p>7</text:p>
          </table:table-cell>
          <table:table-cell office:value-type="float" office:value="1530516" table:style-name="ce29">
            <text:p>1.530.516</text:p>
          </table:table-cell>
          <table:table-cell office:value-type="float" office:value="6361" table:style-name="ce29">
            <text:p>6.361</text:p>
          </table:table-cell>
          <table:table-cell office:value-type="float" office:value="17009" table:style-name="ce29">
            <text:p>17.009</text:p>
          </table:table-cell>
          <table:table-cell office:value-type="float" office:value="3258" table:style-name="ce29">
            <text:p>3.258</text:p>
          </table:table-cell>
          <table:table-cell office:value-type="float" office:value="13774" table:style-name="ce29">
            <text:p>13.774</text:p>
          </table:table-cell>
          <table:table-cell office:value-type="float" office:value="115573" table:style-name="ce29">
            <text:p>115.573</text:p>
          </table:table-cell>
          <table:table-cell office:value-type="float" office:value="7644" table:style-name="ce29">
            <text:p>7.644</text:p>
          </table:table-cell>
          <table:table-cell office:value-type="float" office:value="1694135" table:style-name="ce29">
            <text:p>1.694.1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8" table:style-name="ce30">
            <text:p>8</text:p>
          </table:table-cell>
          <table:table-cell office:value-type="float" office:value="1533100" table:style-name="ce31">
            <text:p>1.533.100</text:p>
          </table:table-cell>
          <table:table-cell office:value-type="float" office:value="6368" table:style-name="ce31">
            <text:p>6.368</text:p>
          </table:table-cell>
          <table:table-cell office:value-type="float" office:value="17025" table:style-name="ce31">
            <text:p>17.025</text:p>
          </table:table-cell>
          <table:table-cell office:value-type="float" office:value="3282" table:style-name="ce31">
            <text:p>3.282</text:p>
          </table:table-cell>
          <table:table-cell office:value-type="float" office:value="13900" table:style-name="ce31">
            <text:p>13.900</text:p>
          </table:table-cell>
          <table:table-cell office:value-type="float" office:value="115897" table:style-name="ce31">
            <text:p>115.897</text:p>
          </table:table-cell>
          <table:table-cell office:value-type="float" office:value="7653" table:style-name="ce31">
            <text:p>7.653</text:p>
          </table:table-cell>
          <table:table-cell office:value-type="float" office:value="1697225" table:style-name="ce31">
            <text:p>1.697.22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9" table:style-name="ce28">
            <text:p>9</text:p>
          </table:table-cell>
          <table:table-cell office:value-type="float" office:value="1535579" table:style-name="ce29">
            <text:p>1.535.579</text:p>
          </table:table-cell>
          <table:table-cell office:value-type="float" office:value="6384" table:style-name="ce29">
            <text:p>6.384</text:p>
          </table:table-cell>
          <table:table-cell office:value-type="float" office:value="17120" table:style-name="ce29">
            <text:p>17.120</text:p>
          </table:table-cell>
          <table:table-cell office:value-type="float" office:value="3297" table:style-name="ce29">
            <text:p>3.297</text:p>
          </table:table-cell>
          <table:table-cell office:value-type="float" office:value="13974" table:style-name="ce29">
            <text:p>13.974</text:p>
          </table:table-cell>
          <table:table-cell office:value-type="float" office:value="116322" table:style-name="ce29">
            <text:p>116.322</text:p>
          </table:table-cell>
          <table:table-cell office:value-type="float" office:value="7656" table:style-name="ce29">
            <text:p>7.656</text:p>
          </table:table-cell>
          <table:table-cell office:value-type="float" office:value="1700332" table:style-name="ce29">
            <text:p>1.700.3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0" table:style-name="ce30">
            <text:p>10</text:p>
          </table:table-cell>
          <table:table-cell office:value-type="float" office:value="1538654" table:style-name="ce31">
            <text:p>1.538.654</text:p>
          </table:table-cell>
          <table:table-cell office:value-type="float" office:value="6407" table:style-name="ce31">
            <text:p>6.407</text:p>
          </table:table-cell>
          <table:table-cell office:value-type="float" office:value="17160" table:style-name="ce31">
            <text:p>17.160</text:p>
          </table:table-cell>
          <table:table-cell office:value-type="float" office:value="3294" table:style-name="ce31">
            <text:p>3.294</text:p>
          </table:table-cell>
          <table:table-cell office:value-type="float" office:value="14094" table:style-name="ce31">
            <text:p>14.094</text:p>
          </table:table-cell>
          <table:table-cell office:value-type="float" office:value="116631" table:style-name="ce31">
            <text:p>116.631</text:p>
          </table:table-cell>
          <table:table-cell office:value-type="float" office:value="7694" table:style-name="ce31">
            <text:p>7.694</text:p>
          </table:table-cell>
          <table:table-cell office:value-type="float" office:value="1703934" table:style-name="ce31">
            <text:p>1.703.93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1" table:style-name="ce28">
            <text:p>11</text:p>
          </table:table-cell>
          <table:table-cell office:value-type="float" office:value="1541610" table:style-name="ce29">
            <text:p>1.541.610</text:p>
          </table:table-cell>
          <table:table-cell office:value-type="float" office:value="6433" table:style-name="ce29">
            <text:p>6.433</text:p>
          </table:table-cell>
          <table:table-cell office:value-type="float" office:value="17232" table:style-name="ce29">
            <text:p>17.232</text:p>
          </table:table-cell>
          <table:table-cell office:value-type="float" office:value="3314" table:style-name="ce29">
            <text:p>3.314</text:p>
          </table:table-cell>
          <table:table-cell office:value-type="float" office:value="14175" table:style-name="ce29">
            <text:p>14.175</text:p>
          </table:table-cell>
          <table:table-cell office:value-type="float" office:value="117018" table:style-name="ce29">
            <text:p>117.018</text:p>
          </table:table-cell>
          <table:table-cell office:value-type="float" office:value="7708" table:style-name="ce29">
            <text:p>7.708</text:p>
          </table:table-cell>
          <table:table-cell office:value-type="float" office:value="1707490" table:style-name="ce29">
            <text:p>1.707.4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12" table:style-name="ce30">
            <text:p>12</text:p>
          </table:table-cell>
          <table:table-cell office:value-type="float" office:value="1544766" table:style-name="ce31">
            <text:p>1.544.766</text:p>
          </table:table-cell>
          <table:table-cell office:value-type="float" office:value="6440" table:style-name="ce31">
            <text:p>6.440</text:p>
          </table:table-cell>
          <table:table-cell office:value-type="float" office:value="17278" table:style-name="ce31">
            <text:p>17.278</text:p>
          </table:table-cell>
          <table:table-cell office:value-type="float" office:value="3323" table:style-name="ce31">
            <text:p>3.323</text:p>
          </table:table-cell>
          <table:table-cell office:value-type="float" office:value="14205" table:style-name="ce31">
            <text:p>14.205</text:p>
          </table:table-cell>
          <table:table-cell office:value-type="float" office:value="117287" table:style-name="ce31">
            <text:p>117.287</text:p>
          </table:table-cell>
          <table:table-cell office:value-type="float" office:value="7710" table:style-name="ce31">
            <text:p>7.710</text:p>
          </table:table-cell>
          <table:table-cell office:value-type="float" office:value="1711009" table:style-name="ce31">
            <text:p>1.711.00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1" table:style-name="ce28">
            <text:p>1</text:p>
          </table:table-cell>
          <table:table-cell office:value-type="float" office:value="1547227" table:style-name="ce29">
            <text:p>1.547.227</text:p>
          </table:table-cell>
          <table:table-cell office:value-type="float" office:value="6467" table:style-name="ce29">
            <text:p>6.467</text:p>
          </table:table-cell>
          <table:table-cell office:value-type="float" office:value="17279" table:style-name="ce29">
            <text:p>17.279</text:p>
          </table:table-cell>
          <table:table-cell office:value-type="float" office:value="3327" table:style-name="ce29">
            <text:p>3.327</text:p>
          </table:table-cell>
          <table:table-cell office:value-type="float" office:value="14306" table:style-name="ce29">
            <text:p>14.306</text:p>
          </table:table-cell>
          <table:table-cell office:value-type="float" office:value="117325" table:style-name="ce29">
            <text:p>117.325</text:p>
          </table:table-cell>
          <table:table-cell office:value-type="float" office:value="7701" table:style-name="ce29">
            <text:p>7.701</text:p>
          </table:table-cell>
          <table:table-cell office:value-type="float" office:value="1713632" table:style-name="ce29">
            <text:p>1.713.63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2" table:style-name="ce30">
            <text:p>2</text:p>
          </table:table-cell>
          <table:table-cell office:value-type="float" office:value="1549759" table:style-name="ce31">
            <text:p>1.549.759</text:p>
          </table:table-cell>
          <table:table-cell office:value-type="float" office:value="6464" table:style-name="ce31">
            <text:p>6.464</text:p>
          </table:table-cell>
          <table:table-cell office:value-type="float" office:value="17290" table:style-name="ce31">
            <text:p>17.290</text:p>
          </table:table-cell>
          <table:table-cell office:value-type="float" office:value="3327" table:style-name="ce31">
            <text:p>3.327</text:p>
          </table:table-cell>
          <table:table-cell office:value-type="float" office:value="14403" table:style-name="ce31">
            <text:p>14.403</text:p>
          </table:table-cell>
          <table:table-cell office:value-type="float" office:value="117396" table:style-name="ce31">
            <text:p>117.396</text:p>
          </table:table-cell>
          <table:table-cell office:value-type="float" office:value="7710" table:style-name="ce31">
            <text:p>7.710</text:p>
          </table:table-cell>
          <table:table-cell office:value-type="float" office:value="1716349" table:style-name="ce31">
            <text:p>1.716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3" table:style-name="ce28">
            <text:p>3</text:p>
          </table:table-cell>
          <table:table-cell office:value-type="float" office:value="1551158" table:style-name="ce29">
            <text:p>1.551.158</text:p>
          </table:table-cell>
          <table:table-cell office:value-type="float" office:value="6455" table:style-name="ce29">
            <text:p>6.455</text:p>
          </table:table-cell>
          <table:table-cell office:value-type="float" office:value="17322" table:style-name="ce29">
            <text:p>17.322</text:p>
          </table:table-cell>
          <table:table-cell office:value-type="float" office:value="3350" table:style-name="ce29">
            <text:p>3.350</text:p>
          </table:table-cell>
          <table:table-cell office:value-type="float" office:value="14571" table:style-name="ce29">
            <text:p>14.571</text:p>
          </table:table-cell>
          <table:table-cell office:value-type="float" office:value="117497" table:style-name="ce29">
            <text:p>117.497</text:p>
          </table:table-cell>
          <table:table-cell office:value-type="float" office:value="7715" table:style-name="ce29">
            <text:p>7.715</text:p>
          </table:table-cell>
          <table:table-cell office:value-type="float" office:value="1718068" table:style-name="ce29">
            <text:p>1.718.06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4" table:style-name="ce30">
            <text:p>4</text:p>
          </table:table-cell>
          <table:table-cell office:value-type="float" office:value="1554600" table:style-name="ce31">
            <text:p>1.554.600</text:p>
          </table:table-cell>
          <table:table-cell office:value-type="float" office:value="6473" table:style-name="ce31">
            <text:p>6.473</text:p>
          </table:table-cell>
          <table:table-cell office:value-type="float" office:value="17370" table:style-name="ce31">
            <text:p>17.370</text:p>
          </table:table-cell>
          <table:table-cell office:value-type="float" office:value="3361" table:style-name="ce31">
            <text:p>3.361</text:p>
          </table:table-cell>
          <table:table-cell office:value-type="float" office:value="14709" table:style-name="ce31">
            <text:p>14.709</text:p>
          </table:table-cell>
          <table:table-cell office:value-type="float" office:value="117637" table:style-name="ce31">
            <text:p>117.637</text:p>
          </table:table-cell>
          <table:table-cell office:value-type="float" office:value="7725" table:style-name="ce31">
            <text:p>7.725</text:p>
          </table:table-cell>
          <table:table-cell office:value-type="float" office:value="1721875" table:style-name="ce31">
            <text:p>1.721.87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5" table:style-name="ce28">
            <text:p>5</text:p>
          </table:table-cell>
          <table:table-cell office:value-type="float" office:value="1557130" table:style-name="ce29">
            <text:p>1.557.130</text:p>
          </table:table-cell>
          <table:table-cell office:value-type="float" office:value="6471" table:style-name="ce29">
            <text:p>6.471</text:p>
          </table:table-cell>
          <table:table-cell office:value-type="float" office:value="17396" table:style-name="ce29">
            <text:p>17.396</text:p>
          </table:table-cell>
          <table:table-cell office:value-type="float" office:value="3365" table:style-name="ce29">
            <text:p>3.365</text:p>
          </table:table-cell>
          <table:table-cell office:value-type="float" office:value="14780" table:style-name="ce29">
            <text:p>14.780</text:p>
          </table:table-cell>
          <table:table-cell office:value-type="float" office:value="117829" table:style-name="ce29">
            <text:p>117.829</text:p>
          </table:table-cell>
          <table:table-cell office:value-type="float" office:value="7768" table:style-name="ce29">
            <text:p>7.768</text:p>
          </table:table-cell>
          <table:table-cell office:value-type="float" office:value="1724739" table:style-name="ce29">
            <text:p>1.724.7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6" table:style-name="ce30">
            <text:p>6</text:p>
          </table:table-cell>
          <table:table-cell office:value-type="float" office:value="1560192" table:style-name="ce31">
            <text:p>1.560.192</text:p>
          </table:table-cell>
          <table:table-cell office:value-type="float" office:value="6490" table:style-name="ce31">
            <text:p>6.490</text:p>
          </table:table-cell>
          <table:table-cell office:value-type="float" office:value="17407" table:style-name="ce31">
            <text:p>17.407</text:p>
          </table:table-cell>
          <table:table-cell office:value-type="float" office:value="3378" table:style-name="ce31">
            <text:p>3.378</text:p>
          </table:table-cell>
          <table:table-cell office:value-type="float" office:value="14909" table:style-name="ce31">
            <text:p>14.909</text:p>
          </table:table-cell>
          <table:table-cell office:value-type="float" office:value="118021" table:style-name="ce31">
            <text:p>118.021</text:p>
          </table:table-cell>
          <table:table-cell office:value-type="float" office:value="7772" table:style-name="ce31">
            <text:p>7.772</text:p>
          </table:table-cell>
          <table:table-cell office:value-type="float" office:value="1728169" table:style-name="ce31">
            <text:p>1.728.16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7" table:style-name="ce28">
            <text:p>7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8" table:style-name="ce30">
            <text:p>8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6" table:style-name="ce28">
            <text:p>2.026</text:p>
          </table:table-cell>
          <table:table-cell office:value-type="float" office:value="9" table:style-name="ce28">
            <text:p>9</text:p>
          </table:table-cell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6" table:style-name="ce30">
            <text:p>2.026</text:p>
          </table:table-cell>
          <table:table-cell office:value-type="float" office:value="10" table:style-name="ce30">
            <text:p>10</text:p>
          </table:table-cell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UT401048</meta:initial-creator>
    <dc:creator>Piacenza, Serrana</dc:creator>
    <meta:creation-date>2004-07-21T17:44:27Z</meta:creation-date>
    <dc:date>2026-07-14T11:52:40Z</dc:date>
  </office:meta>
</office:document-meta>
</file>